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0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/>
      <text:p text:style-name="P14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Regionalne w Szczecinku</text:p>
            <text:p text:style-name="P24">ul. Szkolna 1, 78-400 Szczecinek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Anna Klebuc Rozbiewska<text:line-break/>muzanna.k.r@gmail.com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Realizacji zamówienia/umowy.</text:p>
          </table:table-cell>
        </table:table-row>
        <table:table-row table:style-name="TableRow35">
          <table:table-cell table:style-name="TableCell36">
            <text:p text:style-name="P37">Podstawą do przetwarzania Pani/Pana<text:s/>danych osobowych jest:</text:p>
          </table:table-cell>
          <table:table-cell table:style-name="TableCell38">
            <text:p text:style-name="P39">Art. 6 ust. 1 lit. c RODO: Ustawa z dnia 29 września 1994 r. o rachunkowości/ Art. 6 ust. 1 lit. b RODO: podpisana przez Panią/Pana umowa.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5">
          <table:table-cell table:style-name="TableCell46">
            <text:p text:style-name="P47">Okres przechowywania danych:</text:p>
          </table:table-cell>
          <table:table-cell table:style-name="TableCell48">
            <text:p text:style-name="P49">5 lat po sporządzeniu sprawozdania finansowego bądź na okres trwania umowy oraz okresu dochodzenia ewentualnych roszczeń.</text:p>
          </table:table-cell>
        </table:table-row>
        <table:table-row table:style-name="TableRow50">
          <table:table-cell table:style-name="TableCell51">
            <text:p text:style-name="P52">Ma Pana/Pani prawo do:</text:p>
          </table:table-cell>
          <table:table-cell table:style-name="TableCell53">
            <text:list text:style-name="LFO32" text:continue-numbering="true">
              <text:list-item>
                <text:p text:style-name="P54">dostępu do swoich danych oraz możliwość ich sprostowania,</text:p>
              </text:list-item>
              <text:list-item>
                <text:p text:style-name="P55">ograniczenia przetwarzania swoich danych,</text:p>
              </text:list-item>
              <text:list-item>
                <text:p text:style-name="P56">przenoszenia danych,</text:p>
              </text:list-item>
              <text:list-item>
                <text:p text:style-name="P57">wniesienia skargi do organu nadzorczego.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Podane przez Panią/Pana dane są:</text:p>
          </table:table-cell>
          <table:table-cell table:style-name="TableCell61">
            <text:p text:style-name="P62"><text:span text:style-name="T63">Pobrane zgodnie z ustawą z dnia 29 września 1994 r. o rachunkowości. Nie</text:span><text:span text:style-name="T64"><text:s/>podanie danych skutkuje brakiem możliwości realizacji zamówienia/umowy.</text:span></text:p>
          </table:table-cell>
        </table:table-row>
        <table:table-row table:style-name="TableRow65">
          <table:table-cell table:style-name="TableCell66">
            <text:p text:style-name="P67">Pana/Pani dane:</text:p>
          </table:table-cell>
          <table:table-cell table:style-name="TableCell68">
            <text:p text:style-name="P69">nie podlegają zautomatyzowanemu systemowi podejmowania decyzji ani profilowaniu.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dry</dc:creator>
    <meta:creation-date>2025-09-02T09:39:00Z</meta:creation-date>
    <dc:date>2025-09-02T09:39:00Z</dc:date>
    <meta:print-date>2019-02-22T10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93" meta:row-count="12" meta:non-whitespace-character-count="1454"/>
  </office:meta>
</office:document-meta>
</file>